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1.9666in" fo:text-indent="0.4916in">
        <style:tab-stops/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tyle="italic" style:font-style-asian="italic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tyle="italic" style:font-style-asian="italic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tyle="italic" style:font-style-asian="italic"/>
    </style:style>
    <style:style style:name="P14" style:parent-style-name="Standard" style:family="paragraph">
      <style:text-properties fo:font-style="italic" style:font-style-asian="italic"/>
    </style:style>
    <style:style style:name="P15" style:parent-style-name="Standard" style:family="paragraph">
      <style:paragraph-properties fo:text-align="center"/>
      <style:text-properties fo:font-style="italic" style:font-style-asian="italic"/>
    </style:style>
    <style:style style:name="P16" style:parent-style-name="Standard" style:family="paragraph">
      <style:paragraph-properties fo:text-align="center"/>
      <style:text-properties fo:font-style="italic" style:font-style-asian="italic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"/><text:span text:style-name="T2">Президенту</text:span></text:p>
      <text:p text:style-name="P3"><text:s text:c="54"/>РОО «Федерация шахмат Ульяновской области»</text:p>
      <text:p text:style-name="P4"><text:s text:c="54"/>Бударину Г.А. от <text:s/></text:p>
      <text:p text:style-name="Standard"><text:s text:c="75"/></text:p>
      <text:p text:style-name="Standard"><text:s text:c="64"/>_____________________________________________</text:p>
      <text:p text:style-name="Standard"><text:s text:c="101"/><text:span text:style-name="T5">Ф.И.О.</text:span></text:p>
      <text:p text:style-name="Standard"><text:s text:c="75"/></text:p>
      <text:p text:style-name="Standard"><text:s text:c="64"/><text:span text:style-name="T6">контактный тел.</text:span>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P7">ЗАЯВЛЕНИЕ</text:p>
      <text:p text:style-name="Standard"/>
      <text:p text:style-name="Standard"/>
      <text:p text:style-name="Standard"/>
      <text:p text:style-name="P8"><text:span text:style-name="T9">Прошу присвоить __________________________________________________ <text:s text:c="18"/></text:span><text:span text:style-name="T10">Ф.И.О. полностью (спортсмена)</text:span></text:p>
      <text:p text:style-name="P11"/>
      <text:p text:style-name="Standard">_______<text:s/><text:span text:style-name="T12">разряд (1, 2, 3 – 1ю, 2ю, 3ю) по результатам прошедшего соревнования</text:span></text:p>
      <text:p text:style-name="Standard"/>
      <text:p text:style-name="Standard">_____________________________________________________________________________</text:p>
      <text:p text:style-name="Standard"/>
      <text:p text:style-name="Standard">_____________________________________________________________________________</text:p>
      <text:p text:style-name="P13">наименование соревнования</text:p>
      <text:p text:style-name="P14"/>
      <text:p text:style-name="Standard">_____________________________________________________________________________</text:p>
      <text:p text:style-name="P15">место проведения</text:p>
      <text:p text:style-name="Standard"/>
      <text:p text:style-name="Standard">_____________________________________________________________________________</text:p>
      <text:p text:style-name="P16">дата соревнования</text:p>
      <text:p text:style-name="Standard"/>
      <text:p text:style-name="P17"/>
      <text:p text:style-name="P18">Ф.И.О. тренера ____________________________________________________</text:p>
      <text:p text:style-name="P19">Организация, согласно приказу учреждения- где обучающийся проходит обучение по шахматам</text:p>
      <text:p text:style-name="P20">________________________________________________________________</text:p>
      <text:p text:style-name="Standard"/>
      <text:p text:style-name="P21"/>
      <text:p text:style-name="P22">Приложения:</text:p>
      <text:p text:style-name="P23">- документы по турниру (итоговая таблица с подписью главного судьи; справка о составе и квалификации судейской коллегии; положение турнира);</text:p>
      <text:p text:style-name="P24">- фотография 3х4 (2шт.);</text:p>
      <text:p text:style-name="P25">- копия паспорта или свидетельства о рождении (с указанием места проживания);</text:p>
      <text:p text:style-name="P26">- квитанция об оплате 330 руб.</text:p>
      <text:p text:style-name="Standard"/>
      <text:p text:style-name="P27">Даю согласие на обработку персональных данных.</text:p>
      <text:p text:style-name="Standard"/>
      <text:p text:style-name="Standard"/>
      <text:p text:style-name="Standard"><text:span text:style-name="T28">Дата</text:span>______________________ <text:s text:c="30"/><text:tab/><text:span text:style-name="T29">Подпись</text:span>__________________________ 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Исполнительному директору</dc:title>
    <meta:initial-creator>home</meta:initial-creator>
    <dc:creator>Office</dc:creator>
    <meta:creation-date>2026-04-26T08:35:00Z</meta:creation-date>
    <dc:date>2026-04-26T08:37:00Z</dc:date>
    <meta:print-date>2017-05-25T14:18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95" meta:character-count="1975" meta:row-count="14" meta:non-whitespace-character-count="1683"/>
  </office:meta>
</office:document-meta>
</file>